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Yu Gothic UI" svg:font-family="'Yu Gothic UI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27.85mm"/>
    </style:style>
    <style:style style:name="co3" style:family="table-column">
      <style:table-column-properties fo:break-before="auto" style:column-width="34.03mm"/>
    </style:style>
    <style:style style:name="co4" style:family="table-column">
      <style:table-column-properties fo:break-before="auto" style:column-width="89.46mm"/>
    </style:style>
    <style:style style:name="co5" style:family="table-column">
      <style:table-column-properties fo:break-before="auto" style:column-width="63.06mm"/>
    </style:style>
    <style:style style:name="co6" style:family="table-column">
      <style:table-column-properties fo:break-before="auto" style:column-width="15.4mm"/>
    </style:style>
    <style:style style:name="ro1" style:family="table-row">
      <style:table-row-properties style:row-height="4.23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0.28mm" fo:break-before="auto" style:use-optimal-row-height="false"/>
    </style:style>
    <style:style style:name="ro4" style:family="table-row">
      <style:table-row-properties style:row-height="7.51mm" fo:break-before="auto" style:use-optimal-row-height="false"/>
    </style:style>
    <style:style style:name="ro5" style:family="table-row">
      <style:table-row-properties style:row-height="22mm" fo:break-before="auto" style:use-optimal-row-height="false"/>
    </style:style>
    <style:style style:name="ro6" style:family="table-row">
      <style:table-row-properties style:row-height="10.92mm" fo:break-before="auto" style:use-optimal-row-height="false"/>
    </style:style>
    <style:style style:name="ro7" style:family="table-row">
      <style:table-row-properties style:row-height="18.38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wrap-option="wrap" fo:border="0.74pt solid #000000" style:rotation-align="none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1" style:family="table-cell" style:parent-style-name="Default">
      <style:table-cell-properties fo:background-color="#ffff00" style:diagonal-bl-tr="none" style:diagonal-tl-br="none" fo:wrap-option="wrap" fo:border="0.74pt solid #000000" style:rotation-align="none"/>
    </style:style>
    <style:style style:name="ce12" style:family="table-cell" style:parent-style-name="Default">
      <style:table-cell-properties style:diagonal-bl-tr="none" style:diagonal-tl-br="none" fo:border="0.74pt solid #000000" style:rotation-align="none"/>
    </style:style>
    <style:style style:name="gr1" style:family="graphic">
      <style:graphic-properties draw:stroke="solid" svg:stroke-width="0.35mm" svg:stroke-color="#43729d" draw:stroke-linejoin="miter" draw:fill="solid" draw:fill-color="#fff2cc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solid" svg:stroke-width="0.35mm" svg:stroke-color="#43729d" draw:stroke-linejoin="miter" draw:fill="solid" draw:fill-color="#00b0f0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solid" svg:stroke-width="0.35mm" svg:stroke-color="#43729d" draw:stroke-linejoin="miter" draw:fill="solid" draw:fill-color="#ccffff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4" style:family="graphic">
      <style:graphic-properties draw:stroke="dash" draw:stroke-dash="Dashed_20__28_var_29__20_4" svg:stroke-width="0.35mm" svg:stroke-color="#43729d" draw:stroke-linejoin="miter" draw:fill="none" draw:textarea-vertical-align="top" draw:auto-grow-height="false" draw:fit-to-size="false" fo:min-height="36.58mm" fo:min-width="32.31mm" fo:padding-top="1.25mm" fo:padding-bottom="1.25mm" fo:padding-left="2.5mm" fo:padding-right="2.5mm" fo:wrap-option="wrap"/>
    </style:style>
    <style:style style:name="gr5" style:family="graphic">
      <style:graphic-properties draw:stroke="dash" draw:stroke-dash="Dashed_20__28_var_29__20_4" svg:stroke-width="0.35mm" svg:stroke-color="#43729d" draw:stroke-linejoin="miter" draw:fill="none" draw:textarea-vertical-align="top" draw:auto-grow-height="false" draw:fit-to-size="false" fo:min-height="36.78mm" fo:min-width="32.31mm" fo:padding-top="1.25mm" fo:padding-bottom="1.25mm" fo:padding-left="2.5mm" fo:padding-right="2.5mm" fo:wrap-option="wrap"/>
    </style:style>
    <style:style style:name="gr6" style:family="graphic">
      <style:graphic-properties draw:stroke="dash" draw:stroke-dash="Dashed_20__28_var_29__20_4" svg:stroke-width="0.35mm" svg:stroke-color="#43729d" draw:stroke-linejoin="miter" draw:fill="none" draw:textarea-vertical-align="top" draw:auto-grow-height="false" draw:fit-to-size="false" fo:min-height="23.02mm" fo:min-width="32.31mm" fo:padding-top="1.25mm" fo:padding-bottom="1.25mm" fo:padding-left="2.5mm" fo:padding-right="2.5mm" fo:wrap-option="wrap"/>
    </style:style>
    <style:style style:name="gr7" style:family="graphic">
      <style:graphic-properties draw:stroke="solid" svg:stroke-width="0.18mm" svg:stroke-color="#5b9bd5" draw:marker-start="msArrowEnd_20_5" draw:marker-start-width="2.1mm" draw:marker-start-center="false" draw:marker-end="msArrowEnd_20_5" draw:marker-end-width="2.1mm" draw:marker-end-center="false" draw:stroke-linejoin="miter" draw:fill="none" draw:textarea-vertical-align="top" draw:auto-grow-height="false" fo:min-height="25.87mm" fo:min-width="6.76mm" fo:padding-top="1.25mm" fo:padding-bottom="1.25mm" fo:padding-left="2.5mm" fo:padding-right="2.5mm" fo:wrap-option="wrap"/>
    </style:style>
    <style:style style:name="gr8" style:family="graphic">
      <style:graphic-properties draw:stroke="solid" svg:stroke-width="0.18mm" svg:stroke-color="#5b9bd5" draw:marker-start="msArrowEnd_20_5" draw:marker-start-width="2.1mm" draw:marker-start-center="false" draw:marker-end="msArrowEnd_20_5" draw:marker-end-width="2.1mm" draw:marker-end-center="false" draw:stroke-linejoin="miter" draw:fill="none" draw:textarea-vertical-align="top" draw:auto-grow-height="false" fo:min-height="25.18mm" fo:min-width="10.47mm" fo:padding-top="1.25mm" fo:padding-bottom="1.25mm" fo:padding-left="2.5mm" fo:padding-right="2.5mm" fo:wrap-option="wrap"/>
    </style:style>
    <style:style style:name="gr9" style:family="graphic">
      <style:graphic-properties draw:stroke="solid" svg:stroke-width="0.18mm" svg:stroke-color="#7ac142" draw:marker-start="msArrowEnd_20_5" draw:marker-start-width="2.1mm" draw:marker-start-center="false" draw:marker-end="msArrowEnd_20_5" draw:marker-end-width="2.1mm" draw:marker-end-center="false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10" style:family="graphic">
      <style:graphic-properties draw:stroke="dash" draw:stroke-dash="Fine_20_Dashed" svg:stroke-width="0.35mm" svg:stroke-color="#43729d" draw:stroke-linejoin="miter" draw:fill="hatch" draw:fill-color="#ddf1f7" draw:fill-hatch-name="Hatching_20_2" draw:fill-hatch-solid="true" draw:opacity="50%" draw:textarea-vertical-align="middle" draw:auto-grow-height="false" draw:fit-to-size="false" fo:min-height="5.97mm" fo:min-width="25.43mm" fo:padding-top="1.25mm" fo:padding-bottom="1.25mm" fo:padding-left="2.5mm" fo:padding-right="2.5mm" fo:wrap-option="wrap" draw:shadow-opacity="50%"/>
    </style:style>
    <style:style style:name="gr11" style:family="graphic">
      <style:graphic-properties draw:stroke="dash" draw:stroke-dash="Ultrafine_20_Dashed" svg:stroke-width="0.18mm" svg:stroke-color="#e00000" draw:marker-start="msArrowEnd_20_5" draw:marker-start-width="2.1mm" draw:marker-start-center="false" draw:marker-end="msArrowEnd_20_5" draw:marker-end-width="2.1mm" draw:marker-end-center="false" draw:stroke-linejoin="miter" draw:fill="none" draw:textarea-vertical-align="top" draw:auto-grow-height="false" fo:min-height="11.1mm" fo:min-width="0mm" fo:padding-top="1.25mm" fo:padding-bottom="1.25mm" fo:padding-left="2.5mm" fo:padding-right="2.5mm" fo:wrap-option="wrap"/>
    </style:style>
    <style:style style:name="gr12" style:family="graphic">
      <style:graphic-properties draw:stroke="solid" svg:stroke-width="0.35mm" svg:stroke-color="#43729d" draw:stroke-linejoin="miter" draw:fill="solid" draw:fill-color="#00b0f0" draw:textarea-vertical-align="middle" draw:auto-grow-height="false" draw:fit-to-size="false" fo:min-height="5.97mm" fo:min-width="25.43mm" fo:padding-top="1.25mm" fo:padding-bottom="1.25mm" fo:padding-left="2.5mm" fo:padding-right="2.5mm" fo:wrap-option="wrap"/>
    </style:style>
    <style:style style:name="gr13" style:family="graphic">
      <style:graphic-properties draw:stroke="solid" svg:stroke-width="0.35mm" svg:stroke-color="#43729d" draw:stroke-linejoin="miter" draw:fill="solid" draw:fill-color="#ccffff" draw:textarea-vertical-align="middle" draw:auto-grow-height="false" draw:fit-to-size="false" fo:min-height="5.97mm" fo:min-width="25.43mm" fo:padding-top="1.25mm" fo:padding-bottom="1.25mm" fo:padding-left="2.5mm" fo:padding-right="2.5mm" fo:wrap-option="wrap"/>
    </style:style>
    <style:style style:name="gr14" style:family="graphic">
      <style:graphic-properties draw:stroke="solid" svg:stroke-width="0.18mm" svg:stroke-color="#7ac142" draw:marker-start="msArrowEnd_20_5" draw:marker-start-width="2.1mm" draw:marker-start-center="false" draw:marker-end="msArrowEnd_20_5" draw:marker-end-width="2.1mm" draw:marker-end-center="false" draw:stroke-linejoin="miter" draw:fill="none" draw:textarea-vertical-align="top" draw:auto-grow-height="false" fo:min-height="34.8mm" fo:min-width="6.76mm" fo:padding-top="1.25mm" fo:padding-bottom="1.25mm" fo:padding-left="2.5mm" fo:padding-right="2.5mm" fo:wrap-option="wrap"/>
    </style:style>
    <style:style style:name="gr15" style:family="graphic">
      <style:graphic-properties draw:stroke="solid" svg:stroke-width="0.18mm" svg:stroke-color="#7ac142" draw:marker-start="msArrowEnd_20_5" draw:marker-start-width="2.1mm" draw:marker-start-center="false" draw:marker-end="msArrowEnd_20_5" draw:marker-end-width="2.1mm" draw:marker-end-center="false" draw:stroke-linejoin="miter" draw:fill="none" draw:textarea-vertical-align="top" draw:auto-grow-height="false" fo:min-height="34mm" fo:min-width="10.47mm" fo:padding-top="1.25mm" fo:padding-bottom="1.25mm" fo:padding-left="2.5mm" fo:padding-right="2.5mm" fo:wrap-option="wrap"/>
    </style:style>
    <style:style style:name="gr16" style:family="graphic">
      <style:graphic-properties draw:stroke="solid" svg:stroke-width="0.35mm" svg:stroke-color="#43729d" draw:stroke-linejoin="miter" draw:fill="solid" draw:fill-color="#fff2cc" draw:textarea-vertical-align="middle" draw:auto-grow-height="false" draw:fit-to-size="false" fo:min-height="5.97mm" fo:min-width="25.43mm" fo:padding-top="1.25mm" fo:padding-bottom="1.25mm" fo:padding-left="2.5mm" fo:padding-right="2.5mm" fo:wrap-option="wrap"/>
    </style:style>
    <style:style style:name="gr17" style:family="graphic">
      <style:graphic-properties draw:stroke="dash" draw:stroke-dash="Dashed_20__28_var_29__20_4" svg:stroke-width="0.35mm" svg:stroke-color="#43729d" draw:stroke-linejoin="miter" draw:fill="none" draw:textarea-vertical-align="top" draw:auto-grow-height="false" draw:fit-to-size="false" fo:min-height="14.74mm" fo:min-width="32.31mm" fo:padding-top="1.25mm" fo:padding-bottom="1.25mm" fo:padding-left="2.5mm" fo:padding-right="2.5mm" fo:wrap-option="wrap"/>
    </style:style>
    <style:style style:name="gr18" style:family="graphic">
      <style:graphic-properties draw:stroke="dash" draw:stroke-dash="Dashed_20__28_var_29__20_4" svg:stroke-width="0.35mm" svg:stroke-color="#43729d" draw:stroke-linejoin="miter" draw:fill="none" draw:textarea-vertical-align="top" draw:auto-grow-height="false" draw:fit-to-size="false" fo:min-height="37.98mm" fo:min-width="32.31mm" fo:padding-top="1.25mm" fo:padding-bottom="1.25mm" fo:padding-left="2.5mm" fo:padding-right="2.5mm" fo:wrap-option="wrap"/>
    </style:style>
    <style:style style:name="gr19" style:family="graphic">
      <style:graphic-properties draw:stroke="dash" draw:stroke-dash="Dashed_20__28_var_29__20_4" svg:stroke-width="0.35mm" svg:stroke-color="#43729d" draw:stroke-linejoin="miter" draw:fill="none" draw:textarea-vertical-align="top" draw:auto-grow-height="false" draw:fit-to-size="false" fo:min-height="38.18mm" fo:min-width="32.31mm" fo:padding-top="1.25mm" fo:padding-bottom="1.25mm" fo:padding-left="2.5mm" fo:padding-right="2.5mm" fo:wrap-option="wrap"/>
    </style:style>
    <style:style style:name="gr20" style:family="graphic">
      <style:graphic-properties draw:stroke="solid" svg:stroke-width="0.18mm" svg:stroke-color="#e00000" draw:marker-start="msArrowEnd_20_5" draw:marker-start-width="2.1mm" draw:marker-start-center="false" draw:marker-end="msArrowEnd_20_5" draw:marker-end-width="2.1mm" draw:marker-end-center="false" draw:stroke-linejoin="miter" draw:fill="none" draw:textarea-vertical-align="top" draw:auto-grow-height="false" fo:min-height="25.92mm" fo:min-width="6.48mm" fo:padding-top="1.25mm" fo:padding-bottom="1.25mm" fo:padding-left="2.5mm" fo:padding-right="2.5mm" fo:wrap-option="wrap"/>
    </style:style>
    <style:style style:name="gr21" style:family="graphic">
      <style:graphic-properties draw:stroke="solid" svg:stroke-width="0.18mm" svg:stroke-color="#e00000" draw:marker-start="msArrowEnd_20_5" draw:marker-start-width="2.1mm" draw:marker-start-center="false" draw:marker-end="msArrowEnd_20_5" draw:marker-end-width="2.1mm" draw:marker-end-center="false" draw:stroke-linejoin="miter" draw:fill="none" draw:textarea-vertical-align="top" draw:auto-grow-height="false" fo:min-height="25.45mm" fo:min-width="10.47mm" fo:padding-top="1.25mm" fo:padding-bottom="1.25mm" fo:padding-left="2.5mm" fo:padding-right="2.5mm" fo:wrap-option="wrap"/>
    </style:style>
    <style:style style:name="gr22" style:family="graphic">
      <style:graphic-properties draw:stroke="none" svg:stroke-width="0mm" draw:fill="none" draw:textarea-vertical-align="top" draw:auto-grow-height="true" draw:fit-to-size="false" fo:min-height="0mm" fo:min-width="0mm" fo:padding-top="1.25mm" fo:padding-bottom="1.25mm" fo:padding-left="2.5mm" fo:padding-right="2.5mm" fo:wrap-option="no-wrap"/>
    </style:style>
    <style:style style:name="gr23" style:family="graphic">
      <style:graphic-properties draw:stroke="dash" draw:stroke-dash="Dashed_20__28_var_29__20_4" svg:stroke-width="0.35mm" svg:stroke-color="#43729d" draw:stroke-linejoin="miter" draw:fill="none" draw:textarea-vertical-align="top" draw:auto-grow-height="false" draw:fit-to-size="false" fo:min-height="10.2mm" fo:min-width="8.76mm" fo:padding-top="1.25mm" fo:padding-bottom="1.25mm" fo:padding-left="2.5mm" fo:padding-right="2.5mm" fo:wrap-option="wrap"/>
    </style:style>
    <style:style style:name="gr24" style:family="graphic">
      <style:graphic-properties draw:stroke="solid" svg:stroke-width="0.18mm" svg:stroke-color="#5b9bd5" draw:marker-start="msArrowEnd_20_5" draw:marker-start-width="2.1mm" draw:marker-start-center="false" draw:marker-end="msArrowEnd_20_5" draw:marker-end-width="2.1mm" draw:marker-end-center="false" draw:stroke-linejoin="miter" draw:fill="none" draw:textarea-vertical-align="top" draw:auto-grow-height="false" fo:min-height="0mm" fo:min-width="8.75mm" fo:padding-top="1.25mm" fo:padding-bottom="1.25mm" fo:padding-left="2.5mm" fo:padding-right="2.5mm" fo:wrap-option="wrap"/>
    </style:style>
    <style:style style:name="gr25" style:family="graphic">
      <style:graphic-properties draw:stroke="solid" svg:stroke-width="0.18mm" svg:stroke-color="#e00000" draw:marker-start="msArrowEnd_20_5" draw:marker-start-width="2.1mm" draw:marker-start-center="false" draw:marker-end="msArrowEnd_20_5" draw:marker-end-width="2.1mm" draw:marker-end-center="false" draw:stroke-linejoin="miter" draw:fill="none" draw:textarea-vertical-align="top" draw:auto-grow-height="false" fo:min-height="0mm" fo:min-width="8.75mm" fo:padding-top="1.25mm" fo:padding-bottom="1.25mm" fo:padding-left="2.5mm" fo:padding-right="2.5mm" fo:wrap-option="wrap"/>
    </style:style>
    <style:style style:name="gr26" style:family="graphic">
      <style:graphic-properties draw:stroke="solid" draw:stroke-dash="Fine_20_Dashed" svg:stroke-width="0.18mm" svg:stroke-color="#7ac142" draw:marker-start="msArrowEnd_20_5" draw:marker-start-width="2.1mm" draw:marker-start-center="false" draw:marker-end="msArrowEnd_20_5" draw:marker-end-width="2.1mm" draw:marker-end-center="false" draw:stroke-linejoin="miter" draw:fill="none" draw:textarea-vertical-align="top" draw:auto-grow-height="false" fo:min-height="0mm" fo:min-width="8.75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line-height="100%" fo:text-align="center"/>
    </style:style>
    <style:style style:name="P2" style:family="paragraph">
      <loext:graphic-properties draw:fill="solid" draw:fill-color="#fff2cc"/>
      <style:paragraph-properties fo:text-align="start"/>
      <style:text-properties fo:font-size="18pt"/>
    </style:style>
    <style:style style:name="P3" style:family="paragraph">
      <loext:graphic-properties draw:fill="solid" draw:fill-color="#00b0f0"/>
      <style:paragraph-properties fo:text-align="start"/>
      <style:text-properties fo:font-size="18pt"/>
    </style:style>
    <style:style style:name="P4" style:family="paragraph">
      <loext:graphic-properties draw:fill="solid" draw:fill-color="#ccffff"/>
      <style:paragraph-properties fo:margin-top="0mm" fo:margin-bottom="0mm" fo:line-height="100%" fo:text-align="center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hatch" draw:fill-color="#ddf1f7" draw:fill-hatch-name="Hatching_20_2" draw:fill-hatch-solid="true" draw:opacity="50%"/>
      <style:paragraph-properties fo:margin-top="0mm" fo:margin-bottom="0mm" fo:line-height="100%" fo:text-align="center"/>
      <style:text-properties fo:font-size="18pt"/>
    </style:style>
    <style:style style:name="P7" style:family="paragraph">
      <loext:graphic-properties draw:fill="solid" draw:fill-color="#00b0f0"/>
      <style:paragraph-properties fo:margin-top="0mm" fo:margin-bottom="0mm" fo:line-height="100%" fo:text-align="center"/>
      <style:text-properties fo:font-size="18pt"/>
    </style:style>
    <style:style style:name="P8" style:family="paragraph">
      <loext:graphic-properties draw:fill="solid" draw:fill-color="#fff2cc"/>
      <style:paragraph-properties fo:margin-top="0mm" fo:margin-bottom="0mm" fo:line-height="100%" fo:text-align="center"/>
      <style:text-properties fo:font-size="18pt"/>
    </style:style>
    <style:style style:name="P9" style:family="paragraph">
      <style:paragraph-properties fo:margin-top="0mm" fo:margin-bottom="0mm" fo:text-align="start"/>
    </style:style>
    <style:style style:name="P10" style:family="paragraph">
      <loext:graphic-properties draw:fill="none"/>
      <style:paragraph-properties fo:margin-top="0mm" fo:margin-bottom="0mm"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101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4"/>
          <table:table-cell table:style-name="ce9" office:value-type="string" calcext:value-type="string">
            <text:p>Type.1</text:p>
          </table:table-cell>
          <table:table-cell table:style-name="ce9" office:value-type="string" calcext:value-type="string">
            <text:p>Type.2</text:p>
          </table:table-cell>
          <table:table-cell table:style-name="ce9" office:value-type="string" calcext:value-type="string">
            <text:p>Type.3</text:p>
          </table:table-cell>
          <table:table-cell table:number-columns-repeated="1017"/>
        </table:table-row>
        <table:table-row table:style-name="ro3">
          <table:table-cell/>
          <table:table-cell table:style-name="ce1" office:value-type="string" calcext:value-type="string" table:number-columns-spanned="3" table:number-rows-spanned="1">
            <text:p>Block Diagram</text:p>
          </table:table-cell>
          <table:covered-table-cell table:number-columns-repeated="2" table:style-name="ce1"/>
          <table:table-cell table:style-name="ce10">
            <draw:custom-shape table:end-cell-address="Sheet1.E3" table:end-x="76.19mm" table:end-y="13.75mm" draw:z-index="0" draw:name="正方形/長方形 2" draw:style-name="gr1" draw:text-style-name="P2" svg:width="30.42mm" svg:height="8.46mm" svg:x="45.77mm" svg:y="5.29mm">
              <text:p text:style-name="P1"><text:span text:style-name="T1">App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E3" table:end-x="34.92mm" table:end-y="30.42mm" draw:z-index="1" draw:name="正方形/長方形 3" draw:style-name="gr2" draw:text-style-name="P3" svg:width="30.42mm" svg:height="8.46mm" svg:x="4.5mm" svg:y="21.96mm">
              <text:p text:style-name="P1"><text:span text:style-name="T2">afb-daemon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E3" table:end-x="76.19mm" table:end-y="30.95mm" draw:z-index="2" draw:name="正方形/長方形 4" draw:style-name="gr2" draw:text-style-name="P3" svg:width="30.42mm" svg:height="8.46mm" svg:x="45.77mm" svg:y="22.49mm">
              <text:p text:style-name="P1"><text:span text:style-name="T2">afb-daemon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E3" table:end-x="53.97mm" table:end-y="75.66mm" draw:z-index="3" draw:name="正方形/長方形 5" draw:style-name="gr2" draw:text-style-name="P3" svg:width="30.42mm" svg:height="8.46mm" svg:x="23.55mm" svg:y="67.2mm">
              <text:p text:style-name="P1"><text:span text:style-name="T2">afb-daemon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E3" table:end-x="34.92mm" table:end-y="14.02mm" draw:z-index="4" draw:name="正方形/長方形 6" draw:style-name="gr1" draw:text-style-name="P2" svg:width="30.42mm" svg:height="8.46mm" svg:x="4.5mm" svg:y="5.56mm">
              <text:p text:style-name="P1"><text:span text:style-name="T1">App1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E3" table:end-x="53.97mm" table:end-y="84.5mm" draw:z-index="5" draw:name="正方形/長方形 7" draw:style-name="gr3" draw:text-style-name="P4" svg:width="30.42mm" svg:height="8.46mm" svg:x="23.55mm" svg:y="76.04mm">
              <text:p text:style-name="P1"><text:span text:style-name="T1">Binding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E3" table:end-x="38.89mm" table:end-y="42.25mm" draw:z-index="6" draw:name="正方形/長方形 8" draw:style-name="gr4" draw:text-style-name="P5" svg:width="37.3mm" svg:height="39.07mm" svg:x="1.59mm" svg:y="3.18mm">
              <text:p><text:span text:style-name="T2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E3" table:end-x="79.37mm" table:end-y="42.45mm" draw:z-index="7" draw:name="正方形/長方形 9" draw:style-name="gr5" draw:text-style-name="P5" svg:width="37.3mm" svg:height="39.27mm" svg:x="42.07mm" svg:y="3.18mm">
              <text:p><text:span text:style-name="T2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E3" table:end-x="57.41mm" table:end-y="89.01mm" draw:z-index="8" draw:name="正方形/長方形 10" draw:style-name="gr6" draw:text-style-name="P5" svg:width="37.3mm" svg:height="25.51mm" svg:x="20.11mm" svg:y="63.5mm">
              <text:p><text:span text:style-name="T2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E3" table:end-x="31.47mm" table:end-y="67.73mm" draw:z-index="9" draw:name="直線矢印コネクタ 12" draw:style-name="gr7" draw:text-style-name="P5" svg:width="11.76mm" svg:height="28.37mm" svg:x="19.71mm" svg:y="39.36m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table:end-cell-address="Sheet1.E3" table:end-x="60.97mm" table:end-y="67.46mm" draw:z-index="10" draw:name="直線矢印コネクタ 14" draw:style-name="gr8" draw:text-style-name="P5" svg:width="15.47mm" svg:height="27.68mm" svg:x="45.49mm" svg:y="39.78mm">
              <text:p/>
              <draw:enhanced-geometry draw:mirror-horizontal="true" draw:mirror-vertical="false" svg:viewBox="0 0 21600 21600" draw:type="mso-spt32" draw:enhanced-path="M 0 0 L 21600 21600 N"/>
            </draw:custom-shape>
            <draw:custom-shape table:end-cell-address="Sheet1.E3" table:end-x="19.46mm" table:end-y="22.3mm" draw:z-index="11" draw:name="直線矢印コネクタ 19" draw:style-name="gr9" draw:text-style-name="P5" svg:width="0.01mm" svg:height="8.19mm" svg:x="19.45mm" svg:y="14.11m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table:end-cell-address="Sheet1.E3" table:end-x="61mm" table:end-y="22.3mm" draw:z-index="12" draw:name="直線矢印コネクタ 20" draw:style-name="gr9" draw:text-style-name="P5" svg:width="0.01mm" svg:height="8.19mm" svg:x="60.99mm" svg:y="14.11m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table:end-cell-address="Sheet1.E3" table:end-x="34.86mm" table:end-y="39.17mm" draw:z-index="37" draw:name="正方形/長方形 7" draw:style-name="gr10" draw:text-style-name="P6" svg:width="30.42mm" svg:height="8.46mm" svg:x="4.44mm" svg:y="30.71mm">
              <text:p text:style-name="P1"><text:span text:style-name="T1">Ghost API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E3" table:end-x="76.27mm" table:end-y="39.58mm" draw:z-index="38" draw:name="正方形/長方形 7" draw:style-name="gr10" draw:text-style-name="P6" svg:width="30.42mm" svg:height="8.46mm" svg:x="45.85mm" svg:y="31.12mm">
              <text:p text:style-name="P1"><text:span text:style-name="T1">Ghost API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E3" table:end-x="38.53mm" table:end-y="99.03mm" draw:z-index="46" draw:name="直線矢印コネクタ 36" draw:style-name="gr11" draw:text-style-name="P5" svg:width="0.35mm" svg:height="13.6mm" svg:x="38.17mm" svg:y="85.43mm">
              <text:p/>
              <draw:enhanced-geometry draw:mirror-horizontal="true" draw:mirror-vertical="false" svg:viewBox="0 0 21600 21600" draw:type="mso-spt32" draw:enhanced-path="M 0 0 L 21600 21600 N"/>
            </draw:custom-shape>
          </table:table-cell>
          <table:table-cell table:style-name="ce10">
            <draw:custom-shape table:end-cell-address="Sheet1.F3" table:end-x="55.86mm" table:end-y="75.93mm" draw:z-index="13" draw:name="正方形/長方形 21" draw:style-name="gr12" draw:text-style-name="P7" svg:width="30.42mm" svg:height="8.46mm" svg:x="25.44mm" svg:y="67.47mm">
              <text:p text:style-name="P1"><text:span text:style-name="T2">afb-daemon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F3" table:end-x="55.86mm" table:end-y="85.18mm" draw:z-index="14" draw:name="正方形/長方形 22" draw:style-name="gr13" draw:text-style-name="P4" svg:width="30.42mm" svg:height="8.46mm" svg:x="25.44mm" svg:y="76.72mm">
              <text:p text:style-name="P1"><text:span text:style-name="T1">Binding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F3" table:end-x="33.36mm" table:end-y="67.81mm" draw:z-index="15" draw:name="直線矢印コネクタ 24" draw:style-name="gr14" draw:text-style-name="P5" svg:width="11.76mm" svg:height="37.3mm" svg:x="21.6mm" svg:y="30.51m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table:end-cell-address="Sheet1.F3" table:end-x="62.86mm" table:end-y="67.54mm" draw:z-index="16" draw:name="直線矢印コネクタ 25" draw:style-name="gr15" draw:text-style-name="P5" svg:width="15.47mm" svg:height="36.5mm" svg:x="47.38mm" svg:y="31.04mm">
              <text:p/>
              <draw:enhanced-geometry draw:mirror-horizontal="true" draw:mirror-vertical="false" svg:viewBox="0 0 21600 21600" draw:type="mso-spt32" draw:enhanced-path="M 0 0 L 21600 21600 N"/>
            </draw:custom-shape>
            <draw:custom-shape table:end-cell-address="Sheet1.F3" table:end-x="78.09mm" table:end-y="30.69mm" draw:z-index="17" draw:name="正方形/長方形 27" draw:style-name="gr16" draw:text-style-name="P8" svg:width="30.42mm" svg:height="8.46mm" svg:x="47.67mm" svg:y="22.23mm">
              <text:p text:style-name="P1"><text:span text:style-name="T1">App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F3" table:end-x="36.81mm" table:end-y="30.95mm" draw:z-index="18" draw:name="正方形/長方形 28" draw:style-name="gr16" draw:text-style-name="P8" svg:width="30.42mm" svg:height="8.46mm" svg:x="6.39mm" svg:y="22.49mm">
              <text:p text:style-name="P1"><text:span text:style-name="T1">App1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F3" table:end-x="59.72mm" table:end-y="88.75mm" draw:z-index="43" draw:name="正方形/長方形 10" draw:style-name="gr6" draw:text-style-name="P5" svg:width="37.3mm" svg:height="25.51mm" svg:x="22.42mm" svg:y="63.2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F3" table:end-x="40.94mm" table:end-y="35.04mm" draw:z-index="44" draw:name="正方形/長方形 10" draw:style-name="gr17" draw:text-style-name="P5" svg:width="37.3mm" svg:height="17.23mm" svg:x="3.64mm" svg:y="17.8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F3" table:end-x="81.43mm" table:end-y="34.85mm" draw:z-index="45" draw:name="正方形/長方形 10" draw:style-name="gr17" draw:text-style-name="P5" svg:width="37.3mm" svg:height="17.23mm" svg:x="44.13mm" svg:y="17.6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">
            <draw:custom-shape table:end-cell-address="Sheet1.G3" table:end-x="75.93mm" table:end-y="17.72mm" draw:z-index="19" draw:name="正方形/長方形 29" draw:style-name="gr1" draw:text-style-name="P2" svg:width="30.42mm" svg:height="8.46mm" svg:x="45.51mm" svg:y="9.26mm">
              <text:p text:style-name="P1"><text:span text:style-name="T1">App2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G3" table:end-x="34.65mm" table:end-y="34.39mm" draw:z-index="20" draw:name="正方形/長方形 30" draw:style-name="gr2" draw:text-style-name="P3" svg:width="30.42mm" svg:height="8.46mm" svg:x="4.23mm" svg:y="25.93mm">
              <text:p text:style-name="P1"><text:span text:style-name="T2">afb-daemon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G3" table:end-x="75.93mm" table:end-y="34.92mm" draw:z-index="21" draw:name="正方形/長方形 31" draw:style-name="gr2" draw:text-style-name="P3" svg:width="30.42mm" svg:height="8.46mm" svg:x="45.51mm" svg:y="26.46mm">
              <text:p text:style-name="P1"><text:span text:style-name="T2">afb-daemon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G3" table:end-x="34.65mm" table:end-y="17.99mm" draw:z-index="22" draw:name="正方形/長方形 32" draw:style-name="gr1" draw:text-style-name="P2" svg:width="30.42mm" svg:height="8.46mm" svg:x="4.23mm" svg:y="9.53mm">
              <text:p text:style-name="P1"><text:span text:style-name="T1">App1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G3" table:end-x="38.62mm" table:end-y="47.61mm" draw:z-index="23" draw:name="正方形/長方形 33" draw:style-name="gr18" draw:text-style-name="P5" svg:width="37.3mm" svg:height="40.47mm" svg:x="1.32mm" svg:y="7.14mm">
              <text:p><text:span text:style-name="T2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G3" table:end-x="79.1mm" table:end-y="47.81mm" draw:z-index="24" draw:name="正方形/長方形 34" draw:style-name="gr19" draw:text-style-name="P5" svg:width="37.3mm" svg:height="40.67mm" svg:x="41.8mm" svg:y="7.14mm">
              <text:p><text:span text:style-name="T2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G3" table:end-x="31.21mm" table:end-y="71.7mm" draw:z-index="25" draw:name="直線矢印コネクタ 35" draw:style-name="gr20" draw:text-style-name="P5" svg:width="11.48mm" svg:height="28.42mm" svg:x="19.73mm" svg:y="43.28m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table:end-cell-address="Sheet1.G3" table:end-x="60.7mm" table:end-y="71.43mm" draw:z-index="26" draw:name="直線矢印コネクタ 36" draw:style-name="gr21" draw:text-style-name="P5" svg:width="15.47mm" svg:height="27.95mm" svg:x="45.22mm" svg:y="43.48mm">
              <text:p/>
              <draw:enhanced-geometry draw:mirror-horizontal="true" draw:mirror-vertical="false" svg:viewBox="0 0 21600 21600" draw:type="mso-spt32" draw:enhanced-path="M 0 0 L 21600 21600 N"/>
            </draw:custom-shape>
            <draw:custom-shape table:end-cell-address="Sheet1.G3" table:end-x="19.19mm" table:end-y="26.27mm" draw:z-index="27" draw:name="直線矢印コネクタ 37" draw:style-name="gr9" draw:text-style-name="P5" svg:width="0.01mm" svg:height="8.19mm" svg:x="19.18mm" svg:y="18.08m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table:end-cell-address="Sheet1.G3" table:end-x="60.73mm" table:end-y="25.45mm" draw:z-index="28" draw:name="直線矢印コネクタ 38" draw:style-name="gr9" draw:text-style-name="P5" svg:width="0.01mm" svg:height="8.19mm" svg:x="60.72mm" svg:y="17.26m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table:end-cell-address="Sheet1.G3" table:end-x="53.7mm" table:end-y="81.22mm" draw:z-index="29" draw:name="正方形/長方形 39" draw:style-name="gr1" draw:text-style-name="P2" svg:width="30.42mm" svg:height="8.46mm" svg:x="23.28mm" svg:y="72.76mm">
              <text:p text:style-name="P1"><text:span text:style-name="T1">Platform Service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G3" table:end-x="34.77mm" table:end-y="42.88mm" draw:z-index="35" draw:name="正方形/長方形 22" draw:style-name="gr13" draw:text-style-name="P4" svg:width="30.42mm" svg:height="8.46mm" svg:x="4.35mm" svg:y="34.42mm">
              <text:p text:style-name="P1"><text:span text:style-name="T1">Binding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G3" table:end-x="75.98mm" table:end-y="43.71mm" draw:z-index="36" draw:name="正方形/長方形 22" draw:style-name="gr13" draw:text-style-name="P4" svg:width="30.42mm" svg:height="8.46mm" svg:x="45.56mm" svg:y="35.25mm">
              <text:p text:style-name="P1"><text:span text:style-name="T1">Binding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table:end-cell-address="Sheet1.H3" table:end-x="56.85mm" table:end-y="35.49mm" draw:z-index="30" draw:name="テキスト ボックス 40" draw:style-name="gr22" draw:text-style-name="P10" svg:width="30.37mm" svg:height="6.39mm" svg:x="26.48mm" svg:y="29.1mm">
              <text:p text:style-name="P9"><text:span text:style-name="T1">Security context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H3" table:end-x="23.84mm" table:end-y="38.88mm" draw:z-index="31" draw:name="正方形/長方形 41" draw:style-name="gr23" draw:text-style-name="P5" svg:width="13.75mm" svg:height="12.69mm" svg:x="10.09mm" svg:y="26.19mm">
              <text:p><text:span text:style-name="T2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H3" table:end-x="24.11mm" table:end-y="46.31mm" draw:z-index="32" draw:name="直線矢印コネクタ 43" draw:style-name="gr24" draw:text-style-name="P5" svg:width="13.75mm" svg:height="0.01mm" svg:x="10.36mm" svg:y="46.3m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table:end-cell-address="Sheet1.H3" table:end-x="49.03mm" table:end-y="49.55mm" draw:z-index="33" draw:name="テキスト ボックス 44" draw:style-name="gr22" draw:text-style-name="P10" svg:width="22.62mm" svg:height="6.39mm" svg:x="26.41mm" svg:y="43.16mm">
              <text:p text:style-name="P9"><text:span text:style-name="T1">WebSocket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H3" table:end-x="21.13mm" table:end-y="20.41mm" draw:z-index="34" draw:name="テキスト ボックス 45" draw:style-name="gr22" draw:text-style-name="P10" svg:width="16.54mm" svg:height="6.39mm" svg:x="4.59mm" svg:y="14.02mm">
              <text:p text:style-name="P9"><text:span text:style-name="T3">Legend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H3" table:end-x="24.08mm" table:end-y="60.66mm" draw:z-index="39" draw:name="直線矢印コネクタ 43" draw:style-name="gr25" draw:text-style-name="P5" svg:width="13.75mm" svg:height="0.01mm" svg:x="10.33mm" svg:y="60.65m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table:end-cell-address="Sheet1.I3" table:end-x="0.72mm" table:end-y="67.27mm" draw:z-index="40" draw:name="テキスト ボックス 44" draw:style-name="gr22" draw:text-style-name="P10" svg:width="37.77mm" svg:height="10.25mm" svg:x="26.01mm" svg:y="57.02mm">
              <text:p text:style-name="P9"><text:span text:style-name="T1">Other transport</text:span></text:p>
              <text:p text:style-name="P9"><text:span text:style-name="T1">(depends on service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Sheet1.H3" table:end-x="24.08mm" table:end-y="52.96mm" draw:z-index="41" draw:name="直線矢印コネクタ 43" draw:style-name="gr26" draw:text-style-name="P5" svg:width="13.75mm" svg:height="0.01mm" svg:x="10.33mm" svg:y="52.95mm">
              <text:p/>
              <draw:enhanced-geometry draw:mirror-horizontal="false" draw:mirror-vertical="false" svg:viewBox="0 0 21600 21600" draw:type="mso-spt32" draw:enhanced-path="M 0 0 L 21600 21600 N"/>
            </draw:custom-shape>
            <draw:custom-shape table:end-cell-address="Sheet1.H3" table:end-x="61.39mm" table:end-y="56.2mm" draw:z-index="42" draw:name="テキスト ボックス 44" draw:style-name="gr22" draw:text-style-name="P10" svg:width="35.35mm" svg:height="6.39mm" svg:x="26.04mm" svg:y="49.81mm">
              <text:p text:style-name="P9"><text:span text:style-name="T1">WebSocket or REST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6"/>
        </table:table-row>
        <table:table-row table:style-name="ro4">
          <table:table-cell/>
          <table:table-cell table:style-name="ce1" office:value-type="string" calcext:value-type="string" table:number-columns-spanned="2" table:number-rows-spanned="2">
            <text:p>Availability</text:p>
          </table:table-cell>
          <table:covered-table-cell table:style-name="ce6"/>
          <table:table-cell table:style-name="ce1" office:value-type="string" calcext:value-type="string">
            <text:p>Our understanding</text:p>
          </table:table-cell>
          <table:table-cell table:style-name="ce3" office:value-type="string" calcext:value-type="string">
            <text:p>Supported</text:p>
          </table:table-cell>
          <table:table-cell table:style-name="ce12" office:value-type="string" calcext:value-type="string">
            <text:p>Not supported</text:p>
          </table:table-cell>
          <table:table-cell table:style-name="ce3" office:value-type="string" calcext:value-type="string">
            <text:p>Supported</text:p>
          </table:table-cell>
          <table:table-cell table:number-columns-repeated="1017"/>
        </table:table-row>
        <table:table-row table:style-name="ro5">
          <table:table-cell/>
          <table:covered-table-cell table:style-name="ce2"/>
          <table:covered-table-cell table:style-name="ce7"/>
          <table:table-cell table:style-name="ce8" office:value-type="string" calcext:value-type="string">
            <text:p>Answer</text:p>
          </table:table-cell>
          <table:table-cell table:style-name="ce11" office:value-type="string" calcext:value-type="string">
            <text:p>Supported – available in DD</text:p>
          </table:table-cell>
          <table:table-cell table:style-name="ce11" office:value-type="string" calcext:value-type="string">
            <text:p>Supported but not optimal – only for legacy apps </text:p>
            <text:p>Drawbacks :</text:p>
            <text:p>- UI and business logic are in the same app (monolithic)</text:p>
            <text:p>- API access is not handled automatically</text:p>
            <text:p>- Apps must handle security appropriately</text:p>
          </table:table-cell>
          <table:table-cell table:style-name="ce11" office:value-type="string" calcext:value-type="string">
            <text:p>Supported – available since CC</text:p>
          </table:table-cell>
          <table:table-cell table:number-columns-repeated="1017"/>
        </table:table-row>
        <table:table-row table:style-name="ro6">
          <table:table-cell/>
          <table:table-cell table:style-name="ce3"/>
          <table:table-cell table:style-name="ce1" office:value-type="string" calcext:value-type="string">
            <text:p>Schedule (if not available)</text:p>
          </table:table-cell>
          <table:table-cell table:style-name="ce8" office:value-type="string" calcext:value-type="string">
            <text:p>Answer</text:p>
          </table:table-cell>
          <table:table-cell table:style-name="ce11"/>
          <table:table-cell table:style-name="ce11" office:value-type="string" calcext:value-type="string">
            <text:p>Schedule not defined yet</text:p>
          </table:table-cell>
          <table:table-cell table:style-name="ce11"/>
          <table:table-cell table:number-columns-repeated="1017"/>
        </table:table-row>
        <table:table-row table:style-name="ro6">
          <table:table-cell/>
          <table:table-cell table:style-name="ce1" office:value-type="string" calcext:value-type="string" table:number-columns-spanned="2" table:number-rows-spanned="2">
            <text:p>Concern (especially security point of view)</text:p>
          </table:table-cell>
          <table:covered-table-cell table:style-name="ce6"/>
          <table:table-cell table:style-name="ce1" office:value-type="string" calcext:value-type="string">
            <text:p>Our understanding</text:p>
          </table:table-cell>
          <table:table-cell table:style-name="ce1" office:value-type="string" calcext:value-type="string">
            <text:p>It's best from security point of view, but IPC trafic is problem.</text:p>
          </table:table-cell>
          <table:table-cell table:number-columns-repeated="2" table:style-name="ce1" office:value-type="string" calcext:value-type="string">
            <text:p>Un-authed application can call the API of Service if talken would come out.</text:p>
          </table:table-cell>
          <table:table-cell table:number-columns-repeated="1017"/>
        </table:table-row>
        <table:table-row table:style-name="ro7">
          <table:table-cell/>
          <table:covered-table-cell table:style-name="ce2"/>
          <table:covered-table-cell table:style-name="ce7"/>
          <table:table-cell table:style-name="ce8" office:value-type="string" calcext:value-type="string">
            <text:p>Answer</text:p>
          </table:table-cell>
          <table:table-cell table:style-name="ce11" office:value-type="string" calcext:value-type="string">
            <text:p>No IPC between a binder and a binding (same process) – Cost is the same as using Dbus (2 IPCs per call)</text:p>
          </table:table-cell>
          <table:table-cell table:style-name="ce11" office:value-type="string" calcext:value-type="string">
            <text:p>No issue : the binder forks the app(s) so all are in the same security context No API import</text:p>
          </table:table-cell>
          <table:table-cell table:style-name="ce11" office:value-type="string" calcext:value-type="string">
            <text:p>No issue : the platorm service has no token. If platform service is a dbus service, cynara+smack protections apply. Otherwise, protection must implement its own security model (probably by being client of cynara)</text:p>
          </table:table-cell>
          <table:table-cell table:number-columns-repeated="1017"/>
        </table:table-row>
        <table:table-row table:style-name="ro4">
          <table:table-cell/>
          <table:table-cell table:style-name="ce4" office:value-type="string" calcext:value-type="string" table:number-columns-spanned="2" table:number-rows-spanned="2">
            <text:p>Sample code</text:p>
          </table:table-cell>
          <table:covered-table-cell table:style-name="ce4"/>
          <table:table-cell table:style-name="ce1" office:value-type="string" calcext:value-type="string">
            <text:p>Our understanding</text:p>
          </table:table-cell>
          <table:table-cell table:number-columns-repeated="2" table:style-name="ce3" office:value-type="string" calcext:value-type="string">
            <text:p>Not available</text:p>
          </table:table-cell>
          <table:table-cell table:style-name="ce3" office:value-type="string" calcext:value-type="string">
            <text:p>Template and afb-clienet-demo are available</text:p>
          </table:table-cell>
          <table:table-cell table:number-columns-repeated="1017"/>
        </table:table-row>
        <table:table-row table:style-name="ro6">
          <table:table-cell/>
          <table:covered-table-cell table:number-columns-repeated="2" table:style-name="ce4"/>
          <table:table-cell table:style-name="ce8" office:value-type="string" calcext:value-type="string">
            <text:p>Answer</text:p>
          </table:table-cell>
          <table:table-cell table:style-name="ce11" office:value-type="string" calcext:value-type="string">
            <text:p>AGL gerrit : apps/agl-service-wifi , apps/agl-service-bluetooth</text:p>
            <text:p>github/iotbzh/helloworld-service (WIP)</text:p>
          </table:table-cell>
          <table:table-cell table:style-name="ce11" office:value-type="string" calcext:value-type="string">
            <text:p>Navigation App ?</text:p>
          </table:table-cell>
          <table:table-cell table:style-name="ce11" office:value-type="string" calcext:value-type="string">
            <text:p>all CES 2017 applications delivered with CC</text:p>
          </table:table-cell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Yu Gothic UI" svg:font-family="'Yu Gothic UI'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Arial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middle"/>
      <style:text-properties fo:color="#000000" style:font-name="Yu Gothic UI" fo:font-family="'Yu Gothic UI'" style:font-family-generic="swiss" fo:font-size="9pt" style:font-name-asian="Droid Sans Fallback" style:font-family-asian="'Droid Sans Fallback'" style:font-family-generic-asian="system" style:font-pitch-asian="variable" style:font-size-asian="9pt" style:font-name-complex="Yu Gothic UI" style:font-family-complex="'Yu Gothic UI'" style:font-family-generic-complex="swiss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hatch draw:name="Hatching_20_2" draw:display-name="Hatching 2" draw:style="single" draw:color="#63cae1" draw:distance="3mm" draw:rotation="2250"/>
    <draw:marker draw:name="msArrowEnd_20_5" draw:display-name="msArrowEnd 5" svg:viewBox="0 0 300 300" svg:d="M150 0l150 300h-300z"/>
    <draw:stroke-dash draw:name="Dashed_20__28_var_29__20_4" draw:display-name="Dashed (var) 4" draw:style="rect" draw:dots2="1" draw:dots2-length="1.4mm" draw:distance="1.05m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51mm" draw:dots2="1" draw:dots2-length="0.51mm" draw:distance="0.51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jima, Hiroshi</meta:initial-creator>
    <dc:creator>Stéphane DESNEUX</dc:creator>
    <meta:creation-date>2017-07-04T05:54:17</meta:creation-date>
    <dc:date>2017-07-04T12:19:38.300900222</dc:date>
    <meta:generator>LibreOffice/5.2.5.1$Linux_X86_64 LibreOffice_project/20m0$Build-1</meta:generator>
    <meta:editing-duration>PT36M50S</meta:editing-duration>
    <meta:editing-cycles>9</meta:editing-cycles>
    <meta:document-statistic meta:table-count="1" meta:cell-count="34" meta:object-count="47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