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23ff23" draw:textarea-horizontal-align="justify" draw:textarea-vertical-align="middle" draw:auto-grow-height="false" fo:min-height="4.05cm" fo:min-width="7.3cm"/>
    </style:style>
    <style:style style:name="gr2" style:family="graphic" style:parent-style-name="standard">
      <style:graphic-properties draw:fill-color="#ddf1f7" draw:textarea-horizontal-align="justify" draw:textarea-vertical-align="middle" draw:auto-grow-height="false" fo:min-height="3.017cm" fo:min-width="2.401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cccccc" draw:textarea-horizontal-align="justify" draw:textarea-vertical-align="middle" draw:auto-grow-height="false" fo:min-height="2.575cm" fo:min-width="6.8cm"/>
    </style:style>
    <style:style style:name="gr5" style:family="graphic" style:parent-style-name="standard">
      <style:graphic-properties draw:fill-color="#cccccc" draw:textarea-horizontal-align="justify" draw:textarea-vertical-align="middle" draw:auto-grow-height="false" fo:min-height="3.017cm" fo:min-width="2.401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fill-color="#ffdd00" draw:textarea-horizontal-align="justify" draw:textarea-vertical-align="middle" draw:auto-grow-height="false" fo:min-height="2.751cm" fo:min-width="2.634cm"/>
    </style:style>
    <style:style style:name="gr8" style:family="graphic" style:parent-style-name="text">
      <style:graphic-properties draw:stroke="solid" svg:stroke-color="#000000" draw:fill="none" draw:fill-color="#ffffff" draw:textarea-vertical-align="middle" draw:auto-grow-width="true" fo:min-height="1.897cm" fo:min-width="19.077cm"/>
    </style:style>
    <style:style style:name="gr9" style:family="graphic" style:parent-style-name="standard">
      <style:graphic-properties draw:fill-color="#ccfdc4" draw:textarea-horizontal-align="left" draw:textarea-vertical-align="top" draw:auto-grow-height="false" fo:min-height="13.05cm" fo:min-width="8.5cm"/>
    </style:style>
    <style:style style:name="gr10" style:family="graphic" style:parent-style-name="standard">
      <style:graphic-properties draw:fill-color="#23ff23" draw:textarea-horizontal-align="justify" draw:textarea-vertical-align="middle" draw:auto-grow-height="false" fo:min-height="3.95cm" fo:min-width="11cm"/>
    </style:style>
    <style:style style:name="gr11" style:family="graphic" style:parent-style-name="standard">
      <style:graphic-properties draw:fill-color="#23ff23" draw:textarea-horizontal-align="justify" draw:textarea-vertical-align="middle" draw:auto-grow-height="false" fo:min-height="4.15cm" fo:min-width="11cm"/>
    </style:style>
    <style:style style:name="gr12" style:family="graphic" style:parent-style-name="text">
      <style:graphic-properties draw:stroke="solid" svg:stroke-color="#000000" draw:fill="none" draw:fill-color="#ffffff" draw:textarea-vertical-align="middle" draw:auto-grow-width="true" fo:min-height="1.897cm" fo:min-width="9.552cm"/>
    </style:style>
    <style:style style:name="gr13" style:family="graphic" style:parent-style-name="objectwithoutfill">
      <style:graphic-properties draw:fill="none" draw:textarea-vertical-align="top" fo:padding-top="0cm" fo:padding-bottom="-0.2cm"/>
    </style:style>
    <style:style style:name="gr14" style:family="graphic" style:parent-style-name="text">
      <style:graphic-properties draw:fill="solid" draw:fill-color="#000000" draw:opacity="100%" draw:textarea-horizontal-align="justify" draw:textarea-vertical-align="middle" draw:auto-grow-height="false" fo:min-height="0.034cm" fo:min-width="0cm"/>
    </style:style>
    <style:style style:name="gr15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6" style:family="graphic" style:parent-style-name="standard">
      <style:graphic-properties draw:fill-color="#ccfdc4" draw:textarea-horizontal-align="left" draw:textarea-vertical-align="top" draw:auto-grow-height="false" fo:min-height="2.75cm" fo:min-width="15.1cm"/>
    </style:style>
    <style:style style:name="gr17" style:family="graphic" style:parent-style-name="objectwithoutfill">
      <style:graphic-properties draw:marker-start="" draw:marker-end="Arrow" draw:marker-end-width="0.3cm" draw:fill="none" draw:textarea-vertical-align="middle"/>
    </style:style>
    <style:style style:name="gr18" style:family="graphic" style:parent-style-name="standard">
      <style:graphic-properties draw:fill-color="#ffd320" draw:textarea-horizontal-align="justify" draw:textarea-vertical-align="top" draw:auto-grow-height="false" fo:min-height="8.35cm" fo:min-width="10.4cm"/>
    </style:style>
    <style:style style:name="gr19" style:family="graphic" style:parent-style-name="standard">
      <style:graphic-properties draw:fill-color="#ffd320" draw:textarea-horizontal-align="justify" draw:textarea-vertical-align="top" draw:auto-grow-height="false" fo:min-height="14.65cm" fo:min-width="9.5cm"/>
    </style:style>
    <style:style style:name="gr20" style:family="graphic" style:parent-style-name="standard">
      <style:graphic-properties draw:fill-color="#ccfdc4" draw:textarea-horizontal-align="left" draw:textarea-vertical-align="top" draw:auto-grow-height="false" fo:min-height="2.75cm" fo:min-width="6.587cm"/>
    </style:style>
    <style:style style:name="gr21" style:family="graphic" style:parent-style-name="standard">
      <style:graphic-properties draw:fill-color="#ccfdc4" draw:textarea-horizontal-align="left" draw:textarea-vertical-align="top" draw:auto-grow-height="false" fo:min-height="6.15cm" fo:min-width="5.8cm"/>
    </style:style>
    <style:style style:name="gr22" style:family="graphic" style:parent-style-name="standard">
      <style:graphic-properties draw:fill-color="#23ff23" draw:textarea-horizontal-align="justify" draw:textarea-vertical-align="middle" draw:auto-grow-height="false" fo:min-height="1.15cm" fo:min-width="8.1cm"/>
    </style:style>
    <style:style style:name="gr23" style:family="graphic" style:parent-style-name="standard">
      <style:graphic-properties draw:fill-color="#23ff23" draw:textarea-horizontal-align="justify" draw:textarea-vertical-align="middle" draw:auto-grow-height="false" fo:min-height="0.95cm" fo:min-width="8.1cm"/>
    </style:style>
    <style:style style:name="gr24" style:family="graphic" style:parent-style-name="standard">
      <style:graphic-properties draw:fill-color="#ccfdc4" draw:textarea-horizontal-align="left" draw:textarea-vertical-align="top" draw:auto-grow-height="false" fo:min-height="6.15cm" fo:min-width="6.587cm"/>
    </style:style>
    <style:style style:name="gr25" style:family="graphic" style:parent-style-name="standard">
      <style:graphic-properties draw:fill="solid" draw:fill-color="#23ff23" draw:opacity="23%" draw:textarea-horizontal-align="justify" draw:textarea-vertical-align="middle" draw:auto-grow-height="false" fo:min-height="0.95cm" fo:min-width="6.4cm"/>
    </style:style>
    <style:style style:name="gr26" style:family="graphic" style:parent-style-name="standard">
      <style:graphic-properties draw:fill-color="#23ff23" draw:textarea-horizontal-align="justify" draw:textarea-vertical-align="middle" draw:auto-grow-height="false" fo:min-height="1.15cm" fo:min-width="6.4cm"/>
    </style:style>
    <style:style style:name="gr27" style:family="graphic" style:parent-style-name="text">
      <style:graphic-properties draw:stroke="solid" svg:stroke-color="#000000" draw:fill="none" draw:fill-color="#ffffff" draw:textarea-vertical-align="middle" draw:auto-grow-width="true" fo:min-height="1.897cm" fo:min-width="12.622cm"/>
    </style:style>
    <style:style style:name="gr28" style:family="graphic" style:parent-style-name="standard">
      <style:graphic-properties draw:stroke="dash" draw:stroke-dash="Ultrafine_20_Dashed" svg:stroke-color="#004586" draw:fill-color="#00b8ff" draw:textarea-horizontal-align="justify" draw:textarea-vertical-align="middle" draw:auto-grow-height="false" fo:min-height="2.25cm" fo:min-width="14.4cm"/>
    </style:style>
    <style:style style:name="gr29" style:family="graphic" style:parent-style-name="standard">
      <style:graphic-properties svg:stroke-color="#004586" draw:fill-color="#00b8ff" draw:textarea-horizontal-align="justify" draw:textarea-vertical-align="middle" draw:auto-grow-height="false" fo:min-height="3.55cm" fo:min-width="7.1cm"/>
    </style:style>
    <style:style style:name="gr3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23ff23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-color="#ddf1f7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cccccc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-color="#ffdd00"/>
      <style:paragraph-properties fo:text-align="center"/>
      <style:text-properties fo:font-size="12pt" style:font-size-asian="18pt" style:font-size-complex="18pt"/>
    </style:style>
    <style:style style:name="P8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9" style:family="paragraph">
      <loext:graphic-properties draw:fill-color="#ccfdc4"/>
      <style:paragraph-properties fo:text-align="center"/>
      <style:text-properties fo:font-size="12pt" fo:font-style="italic" style:font-style-asian="italic" style:font-style-complex="italic"/>
    </style:style>
    <style:style style:name="P10" style:family="paragraph">
      <style:paragraph-properties fo:text-align="start"/>
    </style:style>
    <style:style style:name="P11" style:family="paragraph">
      <loext:graphic-properties draw:fill-color="#23ff23"/>
      <style:paragraph-properties fo:text-align="center"/>
      <style:text-properties fo:font-size="12pt"/>
    </style:style>
    <style:style style:name="P12" style:family="paragraph">
      <loext:graphic-properties draw:fill-color="#23ff23"/>
      <style:paragraph-properties fo:text-align="start"/>
      <style:text-properties fo:font-size="12pt"/>
    </style:style>
    <style:style style:name="P13" style:family="paragraph">
      <loext:graphic-properties draw:fill="none"/>
      <style:paragraph-properties fo:text-align="center"/>
      <style:text-properties fo:font-size="12pt"/>
    </style:style>
    <style:style style:name="P14" style:family="paragraph">
      <loext:graphic-properties draw:fill="solid" draw:fill-color="#000000" draw:opacity="100%"/>
      <style:paragraph-properties fo:text-align="center"/>
      <style:text-properties fo:font-size="12pt"/>
    </style:style>
    <style:style style:name="P15" style:family="paragraph">
      <loext:graphic-properties draw:fill-color="#ffd320"/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6" style:family="paragraph">
      <loext:graphic-properties draw:fill="solid" draw:fill-color="#23ff23" draw:opacity="23%"/>
      <style:paragraph-properties fo:text-align="center"/>
      <style:text-properties fo:font-size="12pt"/>
    </style:style>
    <style:style style:name="P17" style:family="paragraph">
      <loext:graphic-properties draw:fill-color="#00b8ff"/>
      <style:paragraph-properties fo:text-align="center"/>
    </style:style>
    <style:style style:name="P18" style:family="paragraph">
      <loext:graphic-properties draw:fill-color="#00b8ff"/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2pt" fo:font-style="italic" style:font-style-asian="italic" style:font-style-complex="italic"/>
    </style:style>
    <style:style style:name="T5" style:family="text">
      <style:text-properties fo:font-size="12pt"/>
    </style:style>
    <style:style style:name="T6" style:family="text">
      <style:text-properties fo:font-size="12pt" style:font-size-asian="14pt" style:font-size-complex="14pt"/>
    </style:style>
    <style:style style:name="T7" style:family="text">
      <style:text-properties style:font-name="Courier1" fo:font-size="12pt" style:font-size-asian="14pt" style:font-size-complex="14pt"/>
    </style:style>
    <style:style style:name="T8" style:family="text">
      <style:text-properties style:font-name="Courier1" fo:font-size="12pt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7.8cm" svg:height="4.3cm" svg:x="19.6cm" svg:y="11.2cm">
          <text:p text:style-name="P1"><text:span text:style-name="T1">CAN Low </text:span><text:span text:style-name="T1">Level Bindng</text:span></text:p>
          <text:p text:style-name="P1"><text:span text:style-name="T1">(Shared </text:span><text:span text:style-name="T1">Library)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" draw:id="id1" draw:layer="layout" svg:width="2.9cm" svg:height="3.7cm" svg:x="2.2cm" svg:y="2cm">
          <text:p text:style-name="P1"><text:span text:style-name="T1">OPENXC</text:span></text:p>
          <text:p text:style-name="P1"><text:span text:style-name="T1"><text:s/></text:span><text:span text:style-name="T1">Signal</text:span></text:p>
          <text:p text:style-name="P1"><text:span text:style-name="T1">Description</text:span></text:p>
          <text:p text:style-name="P1"><text:span text:style-name="T1">(JSON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3" draw:text-style-name="P4" draw:layer="layout" draw:type="line" svg:x1="3.65cm" svg:y1="5.7cm" svg:x2="4.1cm" svg:y2="8.8cm" draw:start-shape="id1" draw:end-shape="id2" draw:end-glue-point="0" svg:d="M3650 5700l450 3100" svg:viewBox="0 0 451 3101">
          <text:p/>
        </draw:connector>
        <draw:custom-shape draw:style-name="gr4" draw:text-style-name="P5" xml:id="id5" draw:id="id5" draw:layer="layout" svg:width="7.3cm" svg:height="3.2cm" svg:x="6cm" svg:y="14.3cm">
          <text:p text:style-name="P1"><text:span text:style-name="T1">Low Level</text:span></text:p>
          <text:p text:style-name="P1"><text:span text:style-name="T1">Binding</text:span></text:p>
          <text:p text:style-name="P1"><text:span text:style-name="T1">Static Code</text:span></text:p>
          <text:p text:style-name="P1"><text:span text:style-name="T1">(AGL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5" xml:id="id3" draw:id="id3" draw:layer="layout" svg:width="2.9cm" svg:height="3.7cm" svg:x="6cm" svg:y="8.4cm">
          <text:p text:style-name="P1"><text:span text:style-name="T1">CAN</text:span></text:p>
          <text:p text:style-name="P1"><text:span text:style-name="T1">Decoding/</text:span></text:p>
          <text:p text:style-name="P1"><text:span text:style-name="T1">Encoding</text:span></text:p>
          <text:p text:style-name="P1"><text:span text:style-name="T1">C Code</text:span></text:p>
          <text:p text:style-name="P1"><text:span text:style-name="T1">(vendor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5" xml:id="id4" draw:id="id4" draw:layer="layout" svg:width="2.9cm" svg:height="3.7cm" svg:x="10.4cm" svg:y="8.4cm">
          <text:p text:style-name="P1"><text:span text:style-name="T1">Optional</text:span></text:p>
          <text:p text:style-name="P1"><text:span text:style-name="T1">Message</text:span></text:p>
          <text:p text:style-name="P1"><text:span text:style-name="T1">Handlers</text:span></text:p>
          <text:p text:style-name="P1"><text:span text:style-name="T1">(vendor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3" draw:text-style-name="P4" draw:layer="layout" draw:type="line" svg:x1="8.9cm" svg:y1="10.25cm" svg:x2="10.4cm" svg:y2="10.25cm" draw:start-shape="id3" draw:end-shape="id4" draw:end-glue-point="5" svg:d="M8900 10250h1500" svg:viewBox="0 0 1501 1">
          <text:p/>
        </draw:connector>
        <draw:connector draw:style-name="gr6" draw:text-style-name="P6" draw:layer="layout" draw:type="line" svg:x1="9.65cm" svg:y1="14.3cm" svg:x2="7.45cm" svg:y2="12.1cm" draw:start-shape="id5" draw:start-glue-point="4" draw:end-shape="id3" draw:end-glue-point="6" svg:d="M9650 14300l-2200-2200" svg:viewBox="0 0 2201 2201">
          <text:p text:style-name="P1"><text:span text:style-name="T1">Call for decode/encode</text:span></text:p>
        </draw:connector>
        <draw:custom-shape draw:style-name="gr7" draw:text-style-name="P7" xml:id="id2" draw:id="id2" draw:layer="layout" svg:width="4.7cm" svg:height="3cm" svg:x="1.75cm" svg:y="8.8cm">
          <text:p text:style-name="P1"><text:span text:style-name="T2">O</text:span><text:span text:style-name="T2">P</text:span><text:span text:style-name="T2">E</text:span><text:span text:style-name="T2">N</text:span><text:span text:style-name="T2">X</text:span><text:span text:style-name="T2">C</text:span></text:p>
          <text:p text:style-name="P1"><text:span text:style-name="T2">C</text:span><text:span text:style-name="T2">o</text:span><text:span text:style-name="T2">d</text:span><text:span text:style-name="T2">e</text:span></text:p>
          <text:p text:style-name="P1"><text:span text:style-name="T2">G</text:span><text:span text:style-name="T2">e</text:span><text:span text:style-name="T2">n</text:span><text:span text:style-name="T2">e</text:span><text:span text:style-name="T2">r</text:span><text:span text:style-name="T2">a</text:span><text:span text:style-name="T2">t</text:span><text:span text:style-name="T2">o</text:span><text:span text:style-name="T2">r</text:span></text:p>
          <text:p text:style-name="P1"><text:span text:style-name="T2">(</text:span><text:span text:style-name="T2">p</text:span><text:span text:style-name="T2">y</text:span><text:span text:style-name="T2">t</text:span><text:span text:style-name="T2">h</text:span><text:span text:style-name="T2">o</text:span><text:span text:style-name="T2">n</text:span><text:span text:style-name="T2">)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7" draw:text-style-name="P7" draw:layer="layout" svg:width="4.7cm" svg:height="3cm" svg:x="14.2cm" svg:y="11.7cm">
          <text:p text:style-name="P1"><text:span text:style-name="T2">C/C++</text:span></text:p>
          <text:p text:style-name="P1"><text:span text:style-name="T2">Compiler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draw:style-name="gr8" draw:text-style-name="P8" draw:layer="layout" svg:width="19.577cm" svg:height="2.147cm" svg:x="9.1cm" svg:y="1cm">
          <draw:text-box>
            <text:p><text:span text:style-name="T3">Low Level Binding </text:span><text:span text:style-name="T3">generation from </text:span><text:span text:style-name="T3">OpenXC Signal </text:span><text:span text:style-name="T3">Description</text:span></text:p>
          </draw:text-box>
        </draw:frame>
        <draw:custom-shape draw:style-name="gr2" draw:text-style-name="P3" draw:layer="layout" svg:width="2.9cm" svg:height="3.7cm" svg:x="2.501cm" svg:y="2.301cm">
          <text:p text:style-name="P1"><text:span text:style-name="T1">OPENXC</text:span></text:p>
          <text:p text:style-name="P1"><text:span text:style-name="T1"><text:s/></text:span><text:span text:style-name="T1">Signal</text:span></text:p>
          <text:p text:style-name="P1"><text:span text:style-name="T1">Description</text:span></text:p>
          <text:p text:style-name="P1"><text:span text:style-name="T1">(JSON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2" draw:text-style-name="P3" draw:layer="layout" svg:width="2.9cm" svg:height="3.7cm" svg:x="2.802cm" svg:y="2.602cm">
          <text:p text:style-name="P1"><text:span text:style-name="T1">OPENXC</text:span></text:p>
          <text:p text:style-name="P1"><text:span text:style-name="T1"><text:s/></text:span><text:span text:style-name="T1">Signal</text:span></text:p>
          <text:p text:style-name="P1"><text:span text:style-name="T1">Description</text:span></text:p>
          <text:p text:style-name="P1"><text:span text:style-name="T1">(JSON)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</draw:page>
      <draw:page draw:name="page2" draw:style-name="dp1" draw:master-page-name="Default">
        <draw:custom-shape draw:style-name="gr9" draw:text-style-name="P9" draw:layer="layout" svg:width="9cm" svg:height="13.3cm" svg:x="1.4cm" svg:y="5.4cm">
          <text:p text:style-name="P1"><text:span text:style-name="T4">Bin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6" draw:id="id6" draw:layer="layout" svg:width="11.5cm" svg:height="4.2cm" svg:x="5.4cm" svg:y="13.2cm">
          <draw:glue-point draw:id="4" svg:x="3.205cm" svg:y="5cm"/>
          <draw:glue-point draw:id="5" svg:x="3.461cm" svg:y="-5cm"/>
          <text:p text:style-name="P1"><text:span text:style-name="T5">CAN Low Level Binding(s)</text:span></text:p>
          <text:p text:style-name="P1"><text:span text:style-name="T5"/></text:p>
          <text:list text:style-name="L1">
            <text:list-item>
              <text:p text:style-name="P10"><text:span text:style-name="T5">Deco</text:span><text:span text:style-name="T6">ding / Encoding</text:span></text:p>
            </text:list-item>
            <text:list-item>
              <text:p text:style-name="P10"><text:span text:style-name="T6">Authentication / Crypto / Firewalling</text:span></text:p>
            </text:list-item>
            <text:list-item>
              <text:p text:style-name="P10"><text:span text:style-name="T6">Transaction (set… ack ...)</text:span></text:p>
            </text:list-item>
            <text:list-item>
              <text:p text:style-name="P10"><text:span text:style-name="T6">Stats &amp; Maths</text:span></text:p>
            </text:list-item>
            <text:list-item>
              <text:p text:style-name="P10"><text:span text:style-name="T6">Caching (low freq. Signals, get() call)</text:span></text:p>
            </text:list-item>
            <text:list-item>
              <text:p text:style-name="P10"><text:span text:style-name="T6">Debug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2" xml:id="id8" draw:id="id8" draw:layer="layout" svg:width="11.5cm" svg:height="4.4cm" svg:x="5.4cm" svg:y="6.5cm">
          <draw:glue-point draw:id="4" svg:x="3.461cm" svg:y="5cm"/>
          <draw:glue-point draw:id="5" svg:x="3.086cm" svg:y="-5cm"/>
          <draw:glue-point draw:id="6" svg:x="3.869cm" svg:y="-5cm"/>
          <text:p text:style-name="P1"><text:span text:style-name="T5">CAN High Level Binding(s)</text:span></text:p>
          <text:p text:style-name="P1"><text:span text:style-name="T5"/></text:p>
          <text:list text:style-name="L1">
            <text:list-item>
              <text:p text:style-name="P10"><text:span text:style-name="T6">Logic</text:span></text:p>
            </text:list-item>
            <text:list-item>
              <text:p text:style-name="P10"><text:span text:style-name="T6">Aggregation (« </text:span><text:span text:style-name="T7">vehicle.doors.any.open</text:span><text:span text:style-name="T6"> »)</text:span></text:p>
            </text:list-item>
            <text:list-item>
              <text:p text:style-name="P10"><text:span text:style-name="T6">Advanced Op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2" draw:text-style-name="P8" draw:layer="layout" svg:width="10.052cm" svg:height="2.147cm" svg:x="18.569cm" svg:y="1.001cm">
          <draw:text-box>
            <text:p><text:span text:style-name="T3">CAN Signalling for Applications</text:span></text:p>
          </draw:text-box>
        </draw:frame>
        <draw:g xml:id="id7" draw:id="id7">
          <draw:glue-point draw:id="4" svg:x="1.734cm" svg:y="-5cm"/>
          <draw:line draw:style-name="gr13" draw:text-style-name="P13" draw:layer="layout" svg:x1="1.7cm" svg:y1="19.3cm" svg:x2="21.3cm" svg:y2="19.3cm">
            <text:p text:style-name="P1"><text:span text:style-name="T5">CAN BUS</text:span></text:p>
          </draw:line>
          <draw:custom-shape draw:style-name="gr14" draw:text-style-name="P14" draw:layer="layout" svg:width="0.4cm" svg:height="0.4cm" svg:x="14.7cm" svg:y="19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onnector draw:style-name="gr15" draw:text-style-name="P13" draw:layer="layout" draw:type="line" svg:x1="14.835cm" svg:y1="17.4cm" svg:x2="14.898cm" svg:y2="19.1cm" draw:start-shape="id6" draw:start-glue-point="4" draw:end-shape="id7" draw:end-glue-point="4" svg:d="M14835 17400l63 1700" svg:viewBox="0 0 64 1701">
          <text:p text:style-name="P1"><text:span text:style-name="T5">CAN frames - </text:span><text:span text:style-name="T8">011010010</text:span></text:p>
        </draw:connector>
        <draw:connector draw:style-name="gr15" draw:text-style-name="P13" draw:layer="layout" draw:type="line" svg:x1="15.13cm" svg:y1="10.9cm" svg:x2="15.13cm" svg:y2="13.2cm" draw:start-shape="id8" draw:start-glue-point="4" draw:end-shape="id6" draw:end-glue-point="5" svg:d="M15130 10900v2300" svg:viewBox="0 0 1 2301">
          <text:p text:style-name="P1"><text:span text:style-name="T5">Signal</text:span><text:span text:style-name="T5">s - </text:span><text:span text:style-name="T5">«</text:span><text:span text:style-name="T8"> ve</text:span><text:span text:style-name="T8">hicl</text:span><text:span text:style-name="T8">e.do</text:span><text:span text:style-name="T8">ors.</text:span><text:span text:style-name="T8">left</text:span><text:span text:style-name="T8">.ope</text:span><text:span text:style-name="T8">n</text:span><text:span text:style-name="T5"> »</text:span></text:p>
          <text:p text:style-name="P1"><text:span text:style-name="T5">(Binde</text:span><text:span text:style-name="T5">r </text:span><text:span text:style-name="T5">Events</text:span><text:span text:style-name="T5">)</text:span></text:p>
        </draw:connector>
        <draw:custom-shape draw:style-name="gr16" draw:text-style-name="P9" xml:id="id9" draw:id="id9" draw:layer="layout" svg:width="15.6cm" svg:height="3cm" svg:x="1.3cm" svg:y="1cm">
          <draw:glue-point draw:id="4" svg:x="3.589cm" svg:y="5cm"/>
          <draw:glue-point draw:id="5" svg:x="4.166cm" svg:y="5cm"/>
          <text:p text:style-name="P1"><text:span text:style-name="T4">UI</text:span></text:p>
          <draw:enhanced-geometry svg:viewBox="0 0 21600 21600" draw:type="rectangle" draw:enhanced-path="M 0 0 L 21600 0 21600 21600 0 21600 0 0 Z N"/>
        </draw:custom-shape>
        <draw:connector draw:style-name="gr17" draw:text-style-name="P6" draw:layer="layout" draw:type="line" svg:x1="14.698cm" svg:y1="4cm" svg:x2="14.698cm" svg:y2="6.5cm" draw:start-shape="id9" draw:start-glue-point="4" draw:end-shape="id8" draw:end-glue-point="5" svg:d="M14698 4000v2500" svg:viewBox="0 0 1 2501">
          <text:p text:style-name="P1"><text:span text:style-name="T1">Publish <text:s text:c="4"/>Subscribe</text:span></text:p>
        </draw:connector>
        <draw:connector draw:style-name="gr3" draw:text-style-name="P4" draw:layer="layout" draw:type="line" svg:x1="15.599cm" svg:y1="6.5cm" svg:x2="15.598cm" svg:y2="4cm" draw:start-shape="id8" draw:start-glue-point="6" draw:end-shape="id9" draw:end-glue-point="5" svg:d="M15599 6500l-1-2500" svg:viewBox="0 0 2 2501">
          <text:p/>
        </draw:connector>
      </draw:page>
      <draw:page draw:name="page3" draw:style-name="dp1" draw:master-page-name="Default">
        <draw:custom-shape draw:style-name="gr18" draw:text-style-name="P15" draw:layer="layout" svg:width="10.9cm" svg:height="8.6cm" svg:x="17.8cm" svg:y="11cm">
          <text:p text:style-name="P10"><text:span text:style-name="T9">Security Context</text:span></text:p>
          <draw:enhanced-geometry svg:viewBox="0 0 21600 21600" draw:type="rectangle" draw:enhanced-path="M 0 0 L 21600 0 21600 21600 0 21600 0 0 Z N"/>
        </draw:custom-shape>
        <draw:custom-shape draw:style-name="gr19" draw:text-style-name="P15" draw:layer="layout" svg:width="10cm" svg:height="14.9cm" svg:x="1.2cm" svg:y="4.7cm">
          <text:p text:style-name="P10"><text:span text:style-name="T9">Security Context</text:span></text:p>
          <draw:enhanced-geometry svg:viewBox="0 0 21600 21600" draw:type="rectangle" draw:enhanced-path="M 0 0 L 21600 0 21600 21600 0 21600 0 0 Z N"/>
        </draw:custom-shape>
        <draw:custom-shape draw:style-name="gr20" draw:text-style-name="P9" xml:id="id10" draw:id="id10" draw:layer="layout" svg:width="7.087cm" svg:height="3cm" svg:x="1.987cm" svg:y="6.3cm">
          <draw:glue-point draw:id="4" svg:x="3.589cm" svg:y="5cm"/>
          <draw:glue-point draw:id="5" svg:x="4.166cm" svg:y="5cm"/>
          <text:p text:style-name="P1"><text:span text:style-name="T4">UI</text:span></text:p>
          <draw:enhanced-geometry svg:viewBox="0 0 21600 21600" draw:type="rectangle" draw:enhanced-path="M 0 0 L 21600 0 21600 21600 0 21600 0 0 Z N"/>
        </draw:custom-shape>
        <draw:custom-shape draw:style-name="gr21" draw:text-style-name="P9" draw:layer="layout" svg:width="6.3cm" svg:height="6.4cm" svg:x="18.5cm" svg:y="12.3cm">
          <text:p text:style-name="P1"><text:span text:style-name="T4">Binder</text:span></text:p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8.6cm" svg:height="1.4cm" svg:x="19.8cm" svg:y="16cm">
          <draw:glue-point draw:id="4" svg:x="3.205cm" svg:y="5cm"/>
          <draw:glue-point draw:id="5" svg:x="3.461cm" svg:y="-5cm"/>
          <text:p text:style-name="P1"><text:span text:style-name="T5">CAN Low Level Binding(s)</text:span></text:p>
          <draw:enhanced-geometry svg:viewBox="0 0 21600 21600" draw:type="rectangle" draw:enhanced-path="M 0 0 L 21600 0 21600 21600 0 21600 0 0 Z N"/>
        </draw:custom-shape>
        <draw:custom-shape draw:style-name="gr23" draw:text-style-name="P11" xml:id="id13" draw:id="id13" draw:layer="layout" svg:width="8.6cm" svg:height="1.2cm" svg:x="19.8cm" svg:y="14.2cm">
          <draw:glue-point draw:id="4" svg:x="3.461cm" svg:y="5cm"/>
          <draw:glue-point draw:id="5" svg:x="3.086cm" svg:y="-5cm"/>
          <draw:glue-point draw:id="6" svg:x="3.869cm" svg:y="-5cm"/>
          <text:p text:style-name="P1"><text:span text:style-name="T5">CAN High Level Binding(s)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7.087cm" svg:height="6.4cm" svg:x="1.987cm" svg:y="12.3cm">
          <text:p text:style-name="P1"><text:span text:style-name="T4">Binder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5.53cm" svg:y1="9.3cm" svg:x2="6.95cm" svg:y2="14.2cm" draw:start-shape="id10" draw:end-shape="id11" draw:end-glue-point="0" svg:d="M5530 9300l1420 4900" svg:viewBox="0 0 1421 4901">
          <text:p/>
        </draw:connector>
        <draw:custom-shape draw:style-name="gr25" draw:text-style-name="P16" xml:id="id11" draw:id="id11" draw:layer="layout" svg:width="6.9cm" svg:height="1.2cm" svg:x="3.5cm" svg:y="14.2cm">
          <draw:glue-point draw:id="4" svg:x="3.461cm" svg:y="5cm"/>
          <draw:glue-point draw:id="5" svg:x="3.086cm" svg:y="-5cm"/>
          <draw:glue-point draw:id="6" svg:x="3.869cm" svg:y="-5cm"/>
          <text:p text:style-name="P1"><text:span text:style-name="T5">CAN API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10.4cm" svg:y1="14.8cm" svg:x2="13.8cm" svg:y2="14.799cm" draw:start-shape="id11" draw:start-glue-point="1" draw:end-shape="id12" draw:end-glue-point="6" svg:d="M10400 14800l3400-1" svg:viewBox="0 0 3401 2">
          <text:p/>
        </draw:connector>
        <draw:custom-shape draw:style-name="gr26" draw:text-style-name="P11" draw:layer="layout" svg:width="6.9cm" svg:height="1.4cm" svg:x="3.5cm" svg:y="16cm">
          <draw:glue-point draw:id="4" svg:x="3.205cm" svg:y="5cm"/>
          <draw:glue-point draw:id="5" svg:x="3.461cm" svg:y="-5cm"/>
          <text:p text:style-name="P1"><text:span text:style-name="T5">XXXXX API</text:span></text:p>
          <draw:enhanced-geometry svg:viewBox="0 0 21600 21600" draw:type="rectangle" draw:enhanced-path="M 0 0 L 21600 0 21600 21600 0 21600 0 0 Z N"/>
        </draw:custom-shape>
        <draw:frame draw:style-name="gr27" draw:text-style-name="P8" draw:layer="layout" svg:width="13.122cm" svg:height="2.147cm" svg:x="15.536cm" svg:y="1.002cm">
          <draw:text-box>
            <text:p><text:span text:style-name="T3">App Framework API </text:span><text:span text:style-name="T3">Access Transparency</text:span></text:p>
          </draw:text-box>
        </draw:frame>
        <draw:custom-shape draw:style-name="gr28" draw:text-style-name="P17" xml:id="id12" draw:id="id12" draw:layer="layout" svg:width="14.9cm" svg:height="2.5cm" draw:transform="rotate (1.5707963267949) translate (13.8cm 19.6cm)">
          <draw:glue-point draw:id="4" svg:x="5.004cm" svg:y="-3.724cm"/>
          <draw:glue-point draw:id="5" svg:x="5cm" svg:y="1.778cm"/>
          <draw:glue-point draw:id="6" svg:x="-5cm" svg:y="1.778cm"/>
          <text:p text:style-name="P1">Transport <text:s/>Lay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8" xml:id="id14" draw:id="id14" draw:layer="layout" svg:width="7.6cm" svg:height="3.8cm" svg:x="19.6cm" svg:y="4.7cm">
          <text:p text:style-name="P1"><text:span text:style-name="T10">Cynara</text:span></text:p>
          <text:p text:style-name="P1"><text:span text:style-name="T10">Security Check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" svg:x1="16.3cm" svg:y1="14.799cm" svg:x2="19.8cm" svg:y2="14.8cm" draw:start-shape="id12" draw:start-glue-point="5" draw:end-shape="id13" draw:end-glue-point="3" svg:d="M16300 14799l3500 1" svg:viewBox="0 0 3501 2">
          <text:p/>
        </draw:connector>
        <draw:connector draw:style-name="gr30" draw:text-style-name="P4" draw:layer="layout" draw:type="line" svg:x1="16.3cm" svg:y1="6.602cm" svg:x2="19.6cm" svg:y2="6.6cm" draw:start-shape="id12" draw:start-glue-point="4" draw:end-shape="id14" draw:end-glue-point="3" svg:d="M16300 6602l3300-2" svg:viewBox="0 0 3301 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1" svg:font-family="Courier" style:font-family-generic="modern" style:font-pitch="fixed"/>
    <style:font-face style:name="Courier" svg:font-family="Courier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4" draw:fill="none" draw:fill-gradient-name="Gradient_20_7" draw:fill-hatch-name="Hatching_20_2" draw:fill-image-name="Bitmap_20_1"/>
      <style:paragraph-properties style:writing-mode="lr-tb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6T10:58:55.781610704</meta:creation-date>
    <dc:date>2017-01-17T22:12:18.595928528</dc:date>
    <meta:editing-duration>PT7H54M29S</meta:editing-duration>
    <meta:editing-cycles>7</meta:editing-cycles>
    <meta:generator>LibreOffice/5.2.3.3$Linux_X86_64 LibreOffice_project/20m0$Build-3</meta:generator>
    <meta:document-statistic meta:object-count="41"/>
  </office:meta>
</office:document-meta>
</file>